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Print" svg:font-family="Segoe Print" style:font-family-generic="system" style:font-pitch="variable" svg:panose-1="2 0 6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size="24pt" style:font-size-asian="24pt" style:font-size-complex="24pt"/>
    </style:style>
    <style:style style:name="P2" style:parent-style-name="Standard" style:family="paragraph">
      <style:paragraph-properties fo:text-align="justify"/>
      <style:text-properties fo:font-size="24pt" style:font-size-asian="24pt" style:font-size-complex="24pt"/>
    </style:style>
    <style:style style:name="P3" style:parent-style-name="Standard" style:family="paragraph">
      <style:paragraph-properties fo:text-align="justify"/>
      <style:text-properties fo:font-size="24pt" style:font-size-asian="24pt" style:font-size-complex="24pt"/>
    </style:style>
    <style:style style:name="P4" style:parent-style-name="Standard" style:family="paragraph">
      <style:paragraph-properties fo:text-align="justify"/>
      <style:text-properties fo:font-size="24pt" style:font-size-asian="24pt" style:font-size-complex="24pt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P7" style:parent-style-name="Standard" style:family="paragraph">
      <style:paragraph-properties fo:text-align="center"/>
      <style:text-properties fo:font-weight="bold" style:font-weight-asian="bold"/>
    </style:style>
    <style:style style:name="P8" style:parent-style-name="Standard" style:family="paragraph">
      <style:paragraph-properties fo:text-align="justify"/>
      <style:text-properties fo:font-weight="bold" style:font-weight-asian="bold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margin-left="-0.8493in" fo:text-indent="0.8493in">
        <style:tab-stops/>
      </style:paragraph-properties>
    </style:style>
    <style:style style:name="T23" style:parent-style-name="Domyślnaczcionkaakapitu" style:family="text">
      <style:text-properties style:font-name="Times New Roman" style:font-name-complex="Times New Roman" fo:color="#000000"/>
    </style:style>
    <style:style style:name="T24" style:parent-style-name="Domyślnaczcionkaakapitu" style:family="text">
      <style:text-properties style:font-name="Times New Roman" style:font-name-complex="Times New Roman" fo:color="#000000"/>
    </style:style>
    <style:style style:name="P25" style:parent-style-name="Standard" style:family="paragraph">
      <style:text-properties style:font-name="Arial" style:font-name-complex="Arial"/>
    </style:style>
    <style:style style:name="P26" style:parent-style-name="Standard" style:family="paragraph">
      <style:text-properties style:font-name="Arial" style:font-name-complex="Arial"/>
    </style:style>
    <style:style style:name="P27" style:parent-style-name="Standard" style:family="paragraph">
      <style:text-properties style:font-name="Arial" style:font-name-complex="Arial"/>
    </style:style>
    <style:style style:name="P28" style:parent-style-name="Standard" style:family="paragraph">
      <style:text-properties style:font-name="Arial" style:font-name-complex="Arial"/>
    </style:style>
    <style:style style:name="P29" style:parent-style-name="Standard" style:family="paragraph">
      <style:text-properties style:font-name="Arial" style:font-name-complex="Arial"/>
    </style:style>
    <style:style style:name="P30" style:parent-style-name="Standard" style:family="paragraph">
      <style:text-properties style:font-name="Arial" style:font-name-complex="Arial"/>
    </style:style>
    <style:style style:name="P31" style:parent-style-name="Standard" style:family="paragraph">
      <style:text-properties style:font-name="Arial" style:font-name-complex="Arial"/>
    </style:style>
    <style:style style:name="P32" style:parent-style-name="Standard" style:family="paragraph">
      <style:text-properties style:font-name="Arial" style:font-name-complex="Arial"/>
    </style:style>
    <style:style style:name="P33" style:parent-style-name="Standard" style:family="paragraph">
      <style:text-properties style:font-name="Arial" style:font-name-complex="Arial"/>
    </style:style>
    <style:style style:name="P34" style:parent-style-name="Standard" style:family="paragraph">
      <style:text-properties style:font-name="Arial" style:font-name-complex="Arial"/>
    </style:style>
    <style:style style:name="P35" style:parent-style-name="Standard" style:family="paragraph">
      <style:text-properties style:font-name="Arial" style:font-name-complex="Arial"/>
    </style:style>
    <style:style style:name="P36" style:parent-style-name="Standard" style:family="paragraph">
      <style:text-properties style:font-name="Arial" style:font-name-complex="Arial"/>
    </style:style>
    <style:style style:name="P37" style:parent-style-name="Standard" style:family="paragraph">
      <style:paragraph-properties fo:text-align="justify"/>
      <style:text-properties style:font-name="Arial" style:font-name-complex="Arial"/>
    </style:style>
    <style:style style:name="P38" style:parent-style-name="Standard" style:family="paragraph">
      <style:paragraph-properties fo:text-align="justify" fo:margin-left="1.9666in" fo:text-indent="0.4916in">
        <style:tab-stops/>
      </style:paragraph-properties>
      <style:text-properties style:font-name="Arial" style:font-name-complex="Arial" fo:font-size="20pt" style:font-size-asian="20pt" style:font-size-complex="20pt"/>
    </style:style>
    <style:style style:name="P39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43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TERMINARZ IMPREZ WĘDKARSKICH</text:p>
      <text:p text:style-name="P6">Koła PZW nr 38 przy KMP w Elblągu w 2022 r.</text:p>
      <text:p text:style-name="P7"/>
      <text:p text:style-name="P8">W kolejności podano: czas imprezy; jej nazwę; miejsce; metodę połowu</text:p>
      <text:p text:style-name="P9"><text:s/></text:p>
      <text:p text:style-name="P10">27.03.2022 r. godz.7:00; Rozpoczęcie sezonu; Żwirownia rz. Nogat m. Kępki</text:p>
      <text:p text:style-name="P11">(koło sołtysa); Spławikowo-<text:s/>gruntowa- 2 wędki</text:p>
      <text:p text:style-name="P12"/>
      <text:p text:style-name="P13">10.04.2022 r. godz.7:00; Spławikowe Zawody Towarzyskie; Jezioro rz. Tyna; Spławikowo- gruntowa- 2 wędki</text:p>
      <text:p text:style-name="P14"/>
      <text:p text:style-name="P15">24.04.2022 r. godz.7:00; Spławikowe Mistrzostwa Koła; Dłużyna rz. Kanał Elbląski (pod mostem w lewo); Spławikowa</text:p>
      <text:p text:style-name="P16"/>
      <text:p text:style-name="P17">15.05.2022 r. godz. 6:00; Zawody Towarzyskie dla Społecznej Straży Rybackiej; Raczki, rz. Tyna za mostem w lewo; Spławikowo- gruntowa- 2 wędki</text:p>
      <text:p text:style-name="P18"/>
      <text:p text:style-name="P19">22.05.2022 r. godz.7:00; Spinningowe Mistrzostwa Koła; Krzewsk rz. Balewka; Spinningowa</text:p>
      <text:p text:style-name="P20"/>
      <text:p text:style-name="P21">05.06.2022 r. godz. 5:00; Spinningowe Zawody Towarzyskie; Chełmek rz. Szkarpawa; Spinningowa</text:p>
      <text:p text:style-name="P22"/>
      <text:p text:style-name="Standard">17.07.2022 r. godz. 5:00; Zawody z okazji Święta Policji; Bulwar Z .A. rz. Elbląg; Spławikowa</text:p>
      <text:p text:style-name="Standard"/>
      <text:p text:style-name="Normalny"><text:span text:style-name="T23">07.08.2022 r. GODZ.7:00; ZAWODY O PUCHAR PREZESA SEIRP; JURANDOWO STAWY; SPŁAWIKOWO- GRUNTOWA- 2 WĘDKI<text:s/></text:span><text:span text:style-name="T24">WYŁĄCZNIE DLA CZŁONKÓW SEIRP</text:span></text:p>
      <text:p text:style-name="P25">14.08.2022 r. godz. 6:00; Zawody towarzyskie o Puchar Prezesa Koła nr 38 Policja; Krzewsk rz. Balewka ( od mostu w prawo); Spławikowo- gruntowa- 2 wędki</text:p>
      <text:p text:style-name="P26"/>
      <text:p text:style-name="P27">11.09.2022 r. godz. 6:00; Spławikowo- gruntowe Zawody Towarzyskie; Raczki<text:s/>rz. Tyna <text:s/>(przed mostem w lewo); Spławikowo- gruntowa- 2 wędki</text:p>
      <text:p text:style-name="P28"/>
      <text:p text:style-name="P29">18.09.2022 r. godz. 6:00; Spinningowe Zawody Towarzyskie; Wierciny rz. Nogat (przy moście); Spinningowa z łodzi</text:p>
      <text:p text:style-name="P30"/>
      <text:p text:style-name="P31">09.10.2022 r. godz. 7:00; Spinningowe Zawody Towarzyskie; Chełmek rz. Szkarpawa; spinningowa</text:p>
      <text:p text:style-name="P32"/>
      <text:p text:style-name="P33">23.10.2022 r. godz. 7:00; Zakończenie Sezonu; Jezioro rz. Tyna; Spławikowo- gruntowa- 2 wędki</text:p>
      <text:p text:style-name="P34"/>
      <text:p text:style-name="P35">06.11.2022 r. godz. 7:00; Spinningowe Zawody Towarzyskie; Wierciny rz. Nogat (przy moście); Spinningowa z łodzi</text:p>
      <text:p text:style-name="P36"/>
      <text:p text:style-name="P37"/>
      <text:p text:style-name="P38">UWAGA !!!</text:p>
      <text:p text:style-name="P39">Czas i miejsce planowanych zawodów może ulec zmianie.</text:p>
      <text:p text:style-name="P40">Szczegółowych informacji udzielają:</text:p>
      <text:p text:style-name="P41">Skarbnik Koła kol. Andrzej Zwoliński tel. 504-025-036</text:p>
      <text:p text:style-name="P42">V-ce Prezes ds. sportu kol. Leszek Baniecki tel. 695-774-758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Print" svg:font-family="Segoe Print" style:font-family-generic="system" style:font-pitch="variable" svg:panose-1="2 0 6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dresnakopercie" style:display-name="Adres na kopercie" style:family="paragraph" style:parent-style-name="Standard">
      <style:paragraph-properties fo:margin-left="2in">
        <style:tab-stops/>
      </style:paragraph-properties>
      <style:text-properties style:font-name="Segoe Print" fo:font-weight="bold" style:font-weight-asian="bold" style:language-asian="en" style:country-asian="US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zej Z</meta:initial-creator>
    <dc:creator>Customer</dc:creator>
    <meta:creation-date>2020-01-29T12:23:00Z</meta:creation-date>
    <dc:date>2022-01-20T13:16:00Z</dc:date>
    <meta:print-date>2021-01-03T18:12:00Z</meta:print-date>
    <meta:template xlink:href="Normal" xlink:type="simple"/>
    <meta:editing-cycles>4</meta:editing-cycles>
    <meta:editing-duration>PT169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81" meta:character-count="1964" meta:row-count="14" meta:non-whitespace-character-count="1686"/>
  </office:meta>
</office:document-meta>
</file>